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ddbb4" officeooo:paragraph-rsid="000ddbb4" style:font-size-asian="14pt" style:font-size-complex="14pt"/>
    </style:style>
    <style:style style:name="P2" style:family="paragraph" style:parent-style-name="Standard">
      <style:text-properties style:font-name="Times New Roman" fo:font-size="14pt" officeooo:rsid="00103fd0" officeooo:paragraph-rsid="00103fd0" style:font-size-asian="14pt" style:font-size-complex="14pt"/>
    </style:style>
    <style:style style:name="P3" style:family="paragraph" style:parent-style-name="Standard">
      <style:text-properties style:font-name="Times New Roman" fo:font-size="14pt" officeooo:rsid="001118b3" officeooo:paragraph-rsid="0028a7e7" style:font-size-asian="14pt" style:font-size-complex="14pt"/>
    </style:style>
    <style:style style:name="P4" style:family="paragraph" style:parent-style-name="Standard">
      <style:text-properties style:font-name="Times New Roman" fo:font-size="14pt" officeooo:rsid="001118b3" officeooo:paragraph-rsid="001118b3" style:font-size-asian="14pt" style:font-size-complex="14pt"/>
    </style:style>
    <style:style style:name="P5" style:family="paragraph" style:parent-style-name="Standard">
      <style:text-properties style:font-name="Times New Roman" fo:font-size="14pt" officeooo:rsid="00138153" officeooo:paragraph-rsid="00138153" style:font-size-asian="14pt" style:font-size-complex="14pt"/>
    </style:style>
    <style:style style:name="P6" style:family="paragraph" style:parent-style-name="Standard">
      <style:text-properties style:font-name="Times New Roman" fo:font-size="14pt" officeooo:rsid="00165006" officeooo:paragraph-rsid="00165006" style:font-size-asian="14pt" style:font-size-complex="14pt"/>
    </style:style>
    <style:style style:name="P7" style:family="paragraph" style:parent-style-name="Standard">
      <style:text-properties style:font-name="Times New Roman" fo:font-size="14pt" officeooo:rsid="0017232b" officeooo:paragraph-rsid="0017232b" style:font-size-asian="14pt" style:font-size-complex="14pt"/>
    </style:style>
    <style:style style:name="P8" style:family="paragraph" style:parent-style-name="Standard">
      <style:text-properties style:font-name="Times New Roman" fo:font-size="14pt" officeooo:rsid="0017232b" officeooo:paragraph-rsid="003e4a67" style:font-size-asian="14pt" style:font-size-complex="14pt"/>
    </style:style>
    <style:style style:name="P9" style:family="paragraph" style:parent-style-name="Standard">
      <style:text-properties style:font-name="Times New Roman" fo:font-size="14pt" officeooo:rsid="00186dbc" officeooo:paragraph-rsid="00186dbc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86dbc" officeooo:paragraph-rsid="00301034" style:font-size-asian="14pt" style:font-size-complex="14pt"/>
    </style:style>
    <style:style style:name="P11" style:family="paragraph" style:parent-style-name="Standard">
      <style:text-properties style:font-name="Times New Roman" fo:font-size="14pt" officeooo:rsid="001ac6b3" officeooo:paragraph-rsid="001ac6b3" style:font-size-asian="14pt" style:font-size-complex="14pt"/>
    </style:style>
    <style:style style:name="P12" style:family="paragraph" style:parent-style-name="Standard">
      <style:text-properties style:font-name="Times New Roman" fo:font-size="14pt" officeooo:rsid="001ac6b3" officeooo:paragraph-rsid="00354097" style:font-size-asian="14pt" style:font-size-complex="14pt"/>
    </style:style>
    <style:style style:name="P13" style:family="paragraph" style:parent-style-name="Standard">
      <style:text-properties style:font-name="Times New Roman" fo:font-size="14pt" officeooo:rsid="001ac6b3" officeooo:paragraph-rsid="0035d079" style:font-size-asian="14pt" style:font-size-complex="14pt"/>
    </style:style>
    <style:style style:name="P14" style:family="paragraph" style:parent-style-name="Standard">
      <style:text-properties style:font-name="Times New Roman" fo:font-size="14pt" officeooo:rsid="00253979" officeooo:paragraph-rsid="00253979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fe9da" officeooo:paragraph-rsid="003397eb" style:font-size-asian="14pt" style:font-size-complex="14pt"/>
    </style:style>
    <style:style style:name="P16" style:family="paragraph" style:parent-style-name="Standard">
      <style:text-properties style:font-name="Times New Roman" fo:font-size="14pt" officeooo:rsid="00301034" officeooo:paragraph-rsid="00301034" style:font-size-asian="14pt" style:font-size-complex="14pt"/>
    </style:style>
    <style:style style:name="P17" style:family="paragraph" style:parent-style-name="Standard">
      <style:text-properties style:font-name="Times New Roman" fo:font-size="14pt" officeooo:rsid="00301034" officeooo:paragraph-rsid="003e4a67" style:font-size-asian="14pt" style:font-size-complex="14pt"/>
    </style:style>
    <style:style style:name="P18" style:family="paragraph" style:parent-style-name="Standard">
      <style:text-properties style:font-name="Times New Roman" fo:font-size="14pt" officeooo:rsid="00372e11" officeooo:paragraph-rsid="00372e11" style:font-size-asian="14pt" style:font-size-complex="14pt"/>
    </style:style>
    <style:style style:name="P19" style:family="paragraph" style:parent-style-name="Standard">
      <style:text-properties style:font-name="Times New Roman" fo:font-size="14pt" officeooo:rsid="00385b16" officeooo:paragraph-rsid="00385b16" style:font-size-asian="14pt" style:font-size-complex="14pt"/>
    </style:style>
    <style:style style:name="P20" style:family="paragraph" style:parent-style-name="Standard">
      <style:text-properties style:font-name="Times New Roman" fo:font-size="14pt" officeooo:rsid="004a0172" officeooo:paragraph-rsid="004a0172" style:font-size-asian="14pt" style:font-size-complex="14pt"/>
    </style:style>
    <style:style style:name="P21" style:family="paragraph" style:parent-style-name="Standard">
      <style:text-properties style:font-name="Times New Roman" fo:font-size="14pt" officeooo:rsid="004bbf76" officeooo:paragraph-rsid="004bbf76" style:font-size-asian="14pt" style:font-size-complex="14pt"/>
    </style:style>
    <style:style style:name="P22" style:family="paragraph" style:parent-style-name="Standard" style:list-style-name="L1">
      <style:text-properties style:font-name="Times New Roman" fo:font-size="14pt" officeooo:rsid="000c4062" officeooo:paragraph-rsid="000c4062" style:font-size-asian="14pt" style:font-size-complex="14pt"/>
    </style:style>
    <style:style style:name="P23" style:family="paragraph" style:parent-style-name="Standard" style:list-style-name="L1">
      <style:text-properties style:font-name="Times New Roman" fo:font-size="14pt" officeooo:rsid="000c4062" officeooo:paragraph-rsid="003397eb" style:font-size-asian="14pt" style:font-size-complex="14pt"/>
    </style:style>
    <style:style style:name="P24" style:family="paragraph" style:parent-style-name="Standard" style:list-style-name="L1">
      <style:text-properties style:font-name="Times New Roman" fo:font-size="14pt" officeooo:rsid="00303126" officeooo:paragraph-rsid="004011dd" style:font-size-asian="14pt" style:font-size-complex="14pt"/>
    </style:style>
    <style:style style:name="P25" style:family="paragraph" style:parent-style-name="Standard" style:list-style-name="L1">
      <style:text-properties style:font-name="Times New Roman" fo:font-size="14pt" officeooo:rsid="00303126" officeooo:paragraph-rsid="00303126" style:font-size-asian="14pt" style:font-size-complex="14pt"/>
    </style:style>
    <style:style style:name="T1" style:family="text">
      <style:text-properties officeooo:rsid="0012d5ab"/>
    </style:style>
    <style:style style:name="T2" style:family="text">
      <style:text-properties officeooo:rsid="001b5fad"/>
    </style:style>
    <style:style style:name="T3" style:family="text">
      <style:text-properties officeooo:rsid="0021ae2e"/>
    </style:style>
    <style:style style:name="T4" style:family="text">
      <style:text-properties officeooo:rsid="0021f5dc"/>
    </style:style>
    <style:style style:name="T5" style:family="text">
      <style:text-properties officeooo:rsid="0023daf1"/>
    </style:style>
    <style:style style:name="T6" style:family="text">
      <style:text-properties officeooo:rsid="0028a7e7"/>
    </style:style>
    <style:style style:name="T7" style:family="text">
      <style:text-properties officeooo:rsid="002983c3"/>
    </style:style>
    <style:style style:name="T8" style:family="text">
      <style:text-properties officeooo:rsid="002a3088"/>
    </style:style>
    <style:style style:name="T9" style:family="text">
      <style:text-properties officeooo:rsid="002b003f"/>
    </style:style>
    <style:style style:name="T10" style:family="text">
      <style:text-properties officeooo:rsid="002ba1c6"/>
    </style:style>
    <style:style style:name="T11" style:family="text">
      <style:text-properties officeooo:rsid="002cda10"/>
    </style:style>
    <style:style style:name="T12" style:family="text">
      <style:text-properties officeooo:rsid="002e4c2c"/>
    </style:style>
    <style:style style:name="T13" style:family="text">
      <style:text-properties officeooo:rsid="00301034"/>
    </style:style>
    <style:style style:name="T14" style:family="text">
      <style:text-properties officeooo:rsid="00186dbc"/>
    </style:style>
    <style:style style:name="T15" style:family="text">
      <style:text-properties officeooo:rsid="00303126"/>
    </style:style>
    <style:style style:name="T16" style:family="text">
      <style:text-properties officeooo:rsid="003397eb"/>
    </style:style>
    <style:style style:name="T17" style:family="text">
      <style:text-properties officeooo:rsid="0035d079"/>
    </style:style>
    <style:style style:name="T18" style:family="text">
      <style:text-properties officeooo:rsid="00361de6"/>
    </style:style>
    <style:style style:name="T19" style:family="text">
      <style:text-properties officeooo:rsid="003ba2de"/>
    </style:style>
    <style:style style:name="T20" style:family="text">
      <style:text-properties officeooo:rsid="003c8a0c"/>
    </style:style>
    <style:style style:name="T21" style:family="text">
      <style:text-properties officeooo:rsid="003d9523"/>
    </style:style>
    <style:style style:name="T22" style:family="text">
      <style:text-properties officeooo:rsid="004011dd"/>
    </style:style>
    <style:style style:name="T23" style:family="text">
      <style:text-properties officeooo:rsid="00415e33"/>
    </style:style>
    <style:style style:name="T24" style:family="text">
      <style:text-properties officeooo:rsid="0042f301"/>
    </style:style>
    <style:style style:name="T25" style:family="text">
      <style:text-properties officeooo:rsid="0043c388"/>
    </style:style>
    <style:style style:name="T26" style:family="text">
      <style:text-properties officeooo:rsid="004521e0"/>
    </style:style>
    <style:style style:name="T27" style:family="text">
      <style:text-properties officeooo:rsid="004694a7"/>
    </style:style>
    <style:style style:name="T28" style:family="text">
      <style:text-properties officeooo:rsid="004844b6"/>
    </style:style>
    <style:style style:name="T29" style:family="text">
      <style:text-properties officeooo:rsid="004d0e67"/>
    </style:style>
    <style:style style:name="T30" style:family="text">
      <style:text-properties officeooo:rsid="004d9c2c"/>
    </style:style>
    <style:style style:name="T31" style:family="text">
      <style:text-properties officeooo:rsid="004da7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Nadine,</text:p>
      <text:p text:style-name="P2"/>
      <text:p text:style-name="P2"><text:span text:style-name="T7">s</text:span>oweit mir bekannt, hat Mama auf Nachfrage von Moni gesagt, dass sie mit Karlheinz <text:span text:style-name="T3">am Tisch darüber gesprochen</text:span> hat. <text:span text:style-name="T3">D</text:span>ie Pflege-Frau hat <text:span text:style-name="T3">dies</text:span> auch bestätigt <text:span text:style-name="T3">und ihm gegenüber sogar </text:span><text:span text:style-name="T8">auf die Frage, ob sie auch</text:span><text:span text:style-name="T3"> </text:span><text:span text:style-name="T31">beim Arzt</text:span><text:span text:style-name="T3"> dabei war, </text:span><text:span text:style-name="T8">mit ja geantwortet</text:span>. <text:span text:style-name="T19">Somit war das kein Zufall, dass ihr was erfahren habt, sondern ganz normal. Durch Zufall habe ich mal von Klaus erfahren, dass mein Bruder im Krankenhaus liegt </text:span><text:span text:style-name="T31">und bis heute niemand von uns weiss, was er hatte</text:span><text:span text:style-name="T19">.</text:span></text:p>
      <text:p text:style-name="P2"/>
      <text:p text:style-name="P3"><text:span text:style-name="T9">Unsere </text:span>Mutter ist nicht entmündigt und <text:span text:style-name="T6">es ist auch nicht unsere Aufgabe</text:span> hinter ihrem Rücken Dinge zu erzählen <text:span text:style-name="T4">oder zu überprüfen, wem sie was </text:span><text:span text:style-name="T9">genau </text:span><text:span text:style-name="T4">sagt</text:span>, noch dazu, wo nicht <text:span text:style-name="T5">klar</text:span> war, was Sache ist.</text:p>
      <text:p text:style-name="P4"/>
      <text:p text:style-name="P4">Es gab <text:span text:style-name="T10">auch </text:span>keinen <text:span text:style-name="T10">besonderen </text:span>Grund, Dritte über ihren <text:span text:style-name="T10">genauen </text:span>Gesundheitszustand <text:span text:style-name="T11">zusätzlich </text:span>zu informieren. <text:span text:style-name="T10">W</text:span>ozu auch? Würdest du das wollen?</text:p>
      <text:p text:style-name="P4"/>
      <text:p text:style-name="P4">Traurig ist eher, dass Karlheinz Mutter<text:span text:style-name="T12">s</text:span> Persönlichkeitsrechte und Privatsphäre nicht respektiert <text:span text:style-name="T1">hat</text:span>. <text:span text:style-name="T1">Die Ärzte haben Schweigepflicht </text:span><text:span text:style-name="T12">(s. Anlage) </text:span><text:span text:style-name="T1">und ich kann mich nicht erinnern, dass er </text:span><text:span text:style-name="T20">sich bei </text:span><text:span text:style-name="T1">Moni oder </text:span><text:span text:style-name="T20">erkundigt</text:span><text:span text:style-name="T1"> hat.</text:span></text:p>
      <text:p text:style-name="P4"/>
      <text:p text:style-name="P5">Die Ärztin hat ih<text:span text:style-name="T12">n</text:span> wohl <text:span text:style-name="T20">nach ihren Aussagen </text:span>gut informiert, was dazu geführt hat, dass wir nicht <text:span text:style-name="T12">mehr </text:span><text:s/>informiert wurden, weil die Ärztin davon ausging, dass er <text:span text:style-name="T20">alles </text:span><text:s/><text:span text:style-name="T20">weiter gibt</text:span>. Aufgrund dessen waren wir zwei Tage ohne Wissen, was den Ablauf und Koordination <text:span text:style-name="T20">bezüglich</text:span> Heimversorgung <text:span text:style-name="T20">verzögert</text:span> hat.</text:p>
      <text:p text:style-name="P5"/>
      <text:p text:style-name="P6">Damit Verantwortung und Zuständigkeit klar sind, war nur Moni als Kontaktperson angegeben. Sie hat alles gezwungenermaßen gemacht und was ist <text:span text:style-name="T20">jetzt </text:span>der Dank dafür?</text:p>
      <text:p text:style-name="P6"/>
      <text:p text:style-name="P7">Wieso will Karlheinz alles so genau über <text:span text:style-name="T13">Mutters Krankheit</text:span> wisse<text:span text:style-name="T13">n</text:span>? Hat er auch schon mal wissen wollen, was alles zu tun ist? <text:s/>Haus, Garten, Amtskram, Versorgung, Frauen einarbeiten und <text:span text:style-name="T13">u</text:span>nterstützen, Abläufe koordinieren, Arztbesuche <text:span text:style-name="T21">usw.</text:span></text:p>
      <text:p text:style-name="P9">Ich könnte noch ganze Seiten schreiben, was alles zu tun ist, was die Frau <text:span text:style-name="T21">aus Polen </text:span>nicht kann oder nicht darf.</text:p>
      <text:p text:style-name="P9"/>
      <text:p text:style-name="P8">Die Arbeiten, die normal ein Sohn <text:span text:style-name="T13">für seine Mutter </text:span>macht, macht bei uns der Schwiegersohn. <text:span text:style-name="T14">Karlheinz erwartet von anderen Dinge, für die er aber selbst nicht bereit ist. Er hat zu uns den Kontakt abgebrochen, nicht wir </text:span><text:span text:style-name="T13">zu ihm </text:span><text:span text:style-name="T14">(s. Email). </text:span></text:p>
      <text:p text:style-name="P17">Mir ist nicht bekannt, dass er dies widerrufen hätte. Also, warum die Beschwerde? </text:p>
      <text:p text:style-name="P8"><text:span text:style-name="T14">Er kann </text:span><text:span text:style-name="T13">eigentlich </text:span><text:span text:style-name="T14">gut selbst für sich sprechen, wenn er will. </text:span></text:p>
      <text:p text:style-name="P10"/>
      <text:p text:style-name="P16">Statt der Kritik hätte ich auf die Info an dich eher<text:span text:style-name="T15"> </text:span>mit Fragen <text:span text:style-name="T15">gerechnet wie:</text:span></text:p>
      <text:list xml:id="list4211100370" text:style-name="L1">
        <text:list-item>
          <text:p text:style-name="P22">wer kümmert sich ums Grab zu Ostern</text:p>
        </text:list-item>
        <text:list-item>
          <text:p text:style-name="P22">wer macht Haus und Hof , Garten</text:p>
        </text:list-item>
        <text:list-item>
          <text:p text:style-name="P22">wer kauft ein und macht Essen und sonstiges über Ostern</text:p>
        </text:list-item>
        <text:list-item>
          <text:p text:style-name="P22"><text:soft-page-break/>wer <text:span text:style-name="T22">versorgt Mutter rund um die Uhr</text:span></text:p>
        </text:list-item>
        <text:list-item>
          <text:p text:style-name="P24">wer schläft dort, wie geht es eine Woche ohne <text:span text:style-name="T22">fremde </text:span>Unterstützung</text:p>
        </text:list-item>
        <text:list-item>
          <text:p text:style-name="P22">wer kümmert sich um alles und organisiert alles, z.B. neue Medikamente besorgen, <text:span text:style-name="T22">neue </text:span>Pflegestation anleiten <text:span text:style-name="T22">u.v.m</text:span></text:p>
        </text:list-item>
        <text:list-item>
          <text:p text:style-name="P22">wer ist da, wenn Mutter gebracht wird und hilft</text:p>
        </text:list-item>
        <text:list-item>
          <text:p text:style-name="P22">wer besorgt neue Hilfsmittel usw.</text:p>
        </text:list-item>
        <text:list-item>
          <text:p text:style-name="P22">wer kümmert sich um die Krankenhaus-Nachversorgung</text:p>
        </text:list-item>
        <text:list-item>
          <text:p text:style-name="P25">kann man helfen</text:p>
        </text:list-item>
        <text:list-item>
          <text:p text:style-name="P23">wer übernimmt Transport <text:span text:style-name="T22">zu </text:span>Impftermine<text:span text:style-name="T22">n und Nachversorgung</text:span></text:p>
        </text:list-item>
      </text:list>
      <text:p text:style-name="P15"/>
      <text:p text:style-name="P15">Auf all die<text:span text:style-name="T22">se</text:span><text:span text:style-name="T16"> </text:span>Fragen gibt es leider nur eine Antwort und das ist immer die gleiche. <text:span text:style-name="T2">Das finde ich </text:span><text:span text:style-name="T23">z.B. </text:span><text:span text:style-name="T2">traurig.</text:span></text:p>
      <text:p text:style-name="P15"/>
      <text:p text:style-name="P12"><text:span text:style-name="T16">Offensichtlich</text:span> stehen die eigenen Befindlichkeiten im Vordergrund <text:span text:style-name="T16">und sind </text:span><text:span text:style-name="T23">wohl </text:span><text:span text:style-name="T16"><text:s/>wichtiger als die Sache selbst </text:span><text:span text:style-name="T23">und unsere Mutter</text:span>.</text:p>
      <text:p text:style-name="P12"/>
      <text:p text:style-name="P14">Dass Karlheinz seit langem nichts für seine Mutter <text:span text:style-name="T16">mehr </text:span>macht und sich selbst in der <text:span text:style-name="T24">Opferrolle sieht und im austeilen nicht schlecht ist, habe ich leider selbst erlebt.</text:span> Nur <text:span text:style-name="T16"><text:s/></text:span><text:span text:style-name="T24">mit Kritik üben ist </text:span><text:span text:style-name="T16">unserer</text:span> Mutter nicht geholfen. Kritik üben, <text:span text:style-name="T16">an denen, die was machen</text:span> ist halt einfacher als <text:span text:style-name="T16">selbst was machen</text:span>.</text:p>
      <text:p text:style-name="P11"/>
      <text:p text:style-name="P18">Früher haben Vater und Mutter alles für uns getan, ohne Bedingungen. <text:span text:style-name="T25">Auch </text:span>Karlheinz wurde in allem unterstützt. Heute, wo er dran wäre ein bisschen zurückzu<text:span text:style-name="T25">geben</text:span>, geht es nur <text:span text:style-name="T25">unter Bedingungen und er nicht gerade mal wieder monatelang beleidigt ist</text:span>. <text:span text:style-name="T25">Ich</text:span> hätte niemals gedacht, dass <text:span text:style-name="T25">mein Bruder mal </text:span>so wird.</text:p>
      <text:p text:style-name="P18"/>
      <text:p text:style-name="P18">Wenn ich nach Hause komme, schaue und überlege und frage <text:span text:style-name="T26">ich, </text:span>ob was fehlt. Besorge Sachen, mache Schreibarbeiten u.v.m. Dass Karlheinz mal von sich aus was schaut und macht, habe seit vielen Jahren nicht <text:span text:style-name="T26">mehr </text:span>erlebt. <text:span text:style-name="T27">Dass bei e</text:span><text:span text:style-name="T26">in</text:span><text:span text:style-name="T27">em</text:span><text:span text:style-name="T26"> Haus von </text:span><text:span text:style-name="T27">über </text:span><text:span text:style-name="T26">60 Jahren und eine kranke und behinderte Mutter </text:span><text:span text:style-name="T27">immer was zu tun ist, ist doch wohl jedem klar.</text:span></text:p>
      <text:p text:style-name="P18"/>
      <text:p text:style-name="P19">Vielleicht stellt er mal fest, dass sich unser Familienleben nicht <text:span text:style-name="T28">in erster Linie </text:span>um ihn dreht, sonder<text:span text:style-name="T28">n</text:span>, dass unsere Mutter der Mittelpunkt ist. Und vielleicht wird er auch mal feststellen, dass man Versäumtes nicht nachholen kann. </text:p>
      <text:p text:style-name="P20">Ich weiß leider nur zu gut, was Abhängigkeit bedeutet und ich weiß, von wem ich nicht abhängig sein möchte.</text:p>
      <text:p text:style-name="P20"/>
      <text:p text:style-name="P13">Dass die augenblickliche Situation extrem schwierig ist und dass es <text:span text:style-name="T16">eigentlich</text:span> um unsere Mutter <text:span text:style-name="T17">bzw. deine Oma </text:span>geht, k<text:span text:style-name="T17">o</text:span>nn<text:span text:style-name="T17">te</text:span> ich aus deiner Antwort nicht entnehmen, <text:span text:style-name="T18">da ging es nur um euch. </text:span><text:span text:style-name="T30">Jetzt, wo sie wieder zu Hause ist, hat sich niemand mehr für sie interessiert und das nach 9 Tagen Krankenhaus. Ein herzlicher Empfang schaut anders aus.</text:span></text:p>
      <text:p text:style-name="P13"/>
      <text:p text:style-name="P21">So schaut<text:span text:style-name="T29">´s</text:span> aus und ich sage besser nicht, wie ich all das fin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2:31:43.628000000</meta:creation-date>
    <dc:date>2021-04-02T11:26:38.484000000</dc:date>
    <meta:editing-duration>PT3H31M27S</meta:editing-duration>
    <meta:editing-cycles>6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3" meta:word-count="797" meta:character-count="4798" meta:non-whitespace-character-count="4036"/>
  </office:meta>
</office:document-meta>
</file>