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text-properties fo:font-size="20pt" fo:font-weight="bold" officeooo:rsid="000b39a5" officeooo:paragraph-rsid="000b39a5" style:font-size-asian="20pt" style:font-weight-asian="bold" style:font-size-complex="20pt" style:font-weight-complex="bold"/>
    </style:style>
    <style:style style:name="P3" style:family="paragraph" style:parent-style-name="Standard">
      <style:text-properties fo:font-size="6pt" style:font-size-asian="5.25pt" style:font-size-complex="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tab/><text:tab/><text:tab/><text:tab/>24-Std.-Pflege</text:p>
      <text:p text:style-name="P3"/>
      <text:p text:style-name="P1">Snežana Terzic<text:tab/><text:tab/>sa 28.05.22 09.30 kommt, sa 06.08.22 15.00 geht - super, aus serbien 00381-604 995 177</text:p>
      <text:p text:style-name="P3"/>
      <text:p text:style-name="P1">SENOVITA<text:tab/><text:tab/><text:tab/>gisela krause, g.krause@senovita.de, tel. 07433 955 6726, 0151 271 544 67</text:p>
      <text:p text:style-name="P1">Empfänger:<text:tab/><text:tab/><text:tab/>PFLEGEDIREKT SP. Z O.O., Aliorbank S.A., IBAN: PL02249000050000460050474825</text:p>
      <text:p text:style-name="P1"/>
      <text:p text:style-name="P1">Maria Adamczyk<text:tab/><text:tab/>mi 04.08.21 18.00 kommt, sa 04.09.21 01.00 geht - war gut</text:p>
      <text:p text:style-name="P1">Zofia Bogusz<text:tab/><text:tab/><text:tab/>fr 03.09.21 21.00 kommt, do 09.09.21 04.30 geht - war psych. krank</text:p>
      <text:p text:style-name="P1">Magdalena Stachowiak<text:tab/>do 09.09.21 22.00 kommt, so 26.09.21 14.00 geht - mit notarzt krankenhaus, sa 02.10.21 03.00 entlassung</text:p>
      <text:p text:style-name="P1">Renata Wyzga<text:tab/><text:tab/>do 30.09.21 21.00 kommt, do 25.11.21 10.30 geht - war sehr gut, fällt länger aus wg. op</text:p>
      <text:p text:style-name="P1">Zofia Kowalska<text:tab/><text:tab/>mi 24.11.21 17.00 kommt, mi 25.01.22 02.00 geht - erster eindruck schlecht, info an fr. krause</text:p>
      <text:p text:style-name="P1">Walentyna Koszelak-Sk. <text:s/><text:tab/>mi 25.01.22 20.30 kommt, mi 09.03.22 05.30 geht - 7.3. augenarzt, gesundheitl. probleme, 75 jahre</text:p>
      <text:p text:style-name="P1">Renata Wyzga<text:tab/><text:tab/>mi 09.03.22 22.00 kommt, di 26.04.22 03.00 geht - beste frau, terminchaos, keine übergabe</text:p>
      <text:p text:style-name="P1">Aneta Gajewska<text:tab/><text:tab/>di 26.04.22 17.00 kommt, mo 16.05.22 04.30 geht - 7.5. schmerzen, abreise wg. krank, +48 737 995 416</text:p>
      <text:p text:style-name="P1">Anna Dorobiata Osobus <text:tab/>so 15.05.22 19.00 kommt, mo 16.05.22 04.45 geht - frühe abreise weil mutter gestorben, profilangaben falsch Hanna Kubik<text:tab/> <text:tab/><text:tab/>fr 20.05.22 06.30 kommt, fr 27.05.22 03.30 geht - sprachprobleme, schulter-op, 0048 5331 89148</text:p>
      <text:p text:style-name="P1"/>
      <text:p text:style-name="P1">HOMECARE/Seniocare24</text:p>
      <text:p text:style-name="P3"/>
      <text:p text:style-name="P1">Elzbieta Iwanicka<text:tab/><text:tab/>13.01.20 mo 17.00 kommt, 09.03.20 mo 05.00 geht</text:p>
      <text:p text:style-name="P1">Krystyna Lalik<text:tab/><text:tab/>08.03.20 so 21.30 kommt, 13.03.20 sa 13.30 geht - nach 5 tagen zurück</text:p>
      <text:p text:style-name="P1">Elzbieta Iwanicka<text:tab/><text:tab/>09.05.20 sa 17.00 kommt, 05.07.20 so 04.30 geht</text:p>
      <text:p text:style-name="P1">Beata Wrona<text:tab/><text:tab/><text:tab/>08.07.20 mi 21.00 kommt, 20.08.20 do 11.30 geht</text:p>
      <text:p text:style-name="P1">Aneta Suliborska-Wójcik<text:tab/>21.08.20 fr 11.30 kommt, 22.09.20 di 17.00 geht</text:p>
      <text:p text:style-name="P1">Beata Maciaszek<text:tab/><text:tab/>22.09.20 di 10.00 kommt, 03.11.20 di 20.00 geht</text:p>
      <text:p text:style-name="P1">Beata Antoniów<text:tab/><text:tab/>13.11.20 fr 11.00 kommt, 15.12.20 di 19.00 geht</text:p>
      <text:p text:style-name="P1">Beata Maciaszek<text:tab/> <text:s text:c="6"/><text:tab/>15.12.20 di 19.00 kommt, 09.02.21 di 15.00 geht</text:p>
      <text:p text:style-name="P1">Yolanta Siwinska<text:tab/><text:tab/>09.02.21 di 15.00 kommt, 30.03.21 di 15.00 geht - sehr gut</text:p>
      <text:p text:style-name="P1">Beata Maciaszek<text:tab/><text:tab/>07.04.21 mi 14.00 kommt, 04.06.21 fr 09.00 geht</text:p>
      <text:p text:style-name="P1">Yolanta Siwinska<text:tab/><text:tab/>04.06.21 fr 09.00 kommt, 20.07.21 fr 19.00 geht - 4 tage verlängert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4T17:08:09.876000000</meta:creation-date>
    <dc:date>2022-09-24T18:54:23.989000000</dc:date>
    <meta:editing-duration>PT9M27S</meta:editing-duration>
    <meta:editing-cycles>2</meta:editing-cycles>
    <meta:generator>LibreOffice/7.3.4.2$Windows_X86_64 LibreOffice_project/728fec16bd5f605073805c3c9e7c4212a0120dc5</meta:generator>
    <meta:document-statistic meta:table-count="0" meta:image-count="0" meta:object-count="0" meta:page-count="1" meta:paragraph-count="25" meta:word-count="332" meta:character-count="2154" meta:non-whitespace-character-count="1807"/>
  </office:meta>
</office:document-meta>
</file>